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ЕЛЕКТРО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Лед рефлектор 50W; 220 V; 6500k; IP 65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Лед рефлектор 100W; 220 V; 6500k; IP 65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Лед рефлектор 200W; 220 V; 6500k; IP 65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Кабал PPY 3x 1,5 mm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7" office:value-type="float" office:value="220">
            <text:p>220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Затезна ПВЦ обујмица низајућа d-8-18mm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ОГ разводна кутија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ОГ наизменични прекидач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Фотоћелија <text:s/>In-10A; 220-240V; IP 65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Типлови за циглу <text:s/><text:span text:style-name="T1">Ø 8 x 50 mm са одговарајућим вијком</text:span></text:p>
          </table:table-cell>
          <table:table-cell table:style-name="ce7"/>
          <table:table-cell table:style-name="ce10" office:value-type="string">
            <text:p>ком</text:p>
          </table:table-cell>
          <table:table-cell table:style-name="ce7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/>
          <table:covered-table-cell table:number-columns-repeated="2" table:style-name="ce8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10:5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1T10:57:21.53</dc:date>
    <meta:generator>OpenOffice/4.1.8$Win32 OpenOffice.org_project/418m3$Build-9803</meta:generator>
    <meta:editing-duration>PT55S</meta:editing-duration>
    <meta:editing-cycles>2</meta:editing-cycles>
    <meta:document-statistic meta:table-count="3" meta:cell-count="42" meta:object-count="0"/>
  </office:meta>
</office:document-meta>
</file>